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0.21cm" fo:margin-top="0cm" fo:margin-bottom="0cm" table:align="left" style:writing-mode="lr-tb"/>
    </style:style>
    <style:style style:name="Таблица1.A" style:family="table-column">
      <style:table-column-properties style:column-width="6.574cm"/>
    </style:style>
    <style:style style:name="Таблица1.B" style:family="table-column">
      <style:table-column-properties style:column-width="5.323cm"/>
    </style:style>
    <style:style style:name="Таблица1.C" style:family="table-column">
      <style:table-column-properties style:column-width="6.796cm"/>
    </style:style>
    <style:style style:name="Таблица1.1" style:family="table-row">
      <style:table-row-properties style:min-row-height="2.581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f0319" style:font-name-asian="Times New Roman1" style:font-size-asian="10pt" style:language-asian="ru" style:country-asian="RU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paragraph-rsid="001f0319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1f0319" style:font-size-asian="10pt" style:font-size-complex="10pt"/>
    </style:style>
    <style:style style:name="P5" style:family="paragraph" style:parent-style-name="Table_20_Paragraph">
      <style:paragraph-properties fo:margin-top="0.004cm" fo:margin-bottom="0cm" style:contextual-spacing="false" fo:orphans="0" fo:widows="0"/>
      <style:text-properties fo:font-size="10pt" officeooo:paragraph-rsid="001f0319" style:font-size-asian="10pt" style:font-size-complex="10pt"/>
    </style:style>
    <style:style style:name="P6" style:family="paragraph" style:parent-style-name="Table_20_Paragraph">
      <style:paragraph-properties fo:margin-left="2.134cm" fo:margin-right="0cm" fo:orphans="0" fo:widows="0" fo:text-indent="0cm" style:auto-text-indent="false"/>
      <style:text-properties fo:font-size="10pt" officeooo:paragraph-rsid="001f0319" style:font-size-asian="10pt" style:font-size-complex="10pt"/>
    </style:style>
    <style:style style:name="P7" style:family="paragraph" style:parent-style-name="Table_20_Paragraph">
      <style:paragraph-properties fo:margin-left="0.353cm" fo:margin-right="0.445cm" fo:orphans="0" fo:widows="0" fo:text-indent="0cm" style:auto-text-indent="false"/>
      <style:text-properties fo:font-size="10pt" officeooo:paragraph-rsid="001f0319" style:font-size-asian="10pt" style:font-size-complex="10pt"/>
    </style:style>
    <style:style style:name="P8" style:family="paragraph" style:parent-style-name="Standard">
      <style:text-properties officeooo:paragraph-rsid="001f0319"/>
    </style:style>
    <style:style style:name="P9" style:family="paragraph" style:parent-style-name="Title">
      <style:paragraph-properties fo:margin-left="3.221cm" fo:margin-right="3.321cm" fo:text-indent="0cm" style:auto-text-indent="false"/>
      <style:text-properties officeooo:paragraph-rsid="001f0319"/>
    </style:style>
    <style:style style:name="P10" style:family="paragraph" style:parent-style-name="Standard">
      <style:paragraph-properties fo:text-align="center" style:justify-single-word="false"/>
      <style:text-properties officeooo:paragraph-rsid="001f0319"/>
    </style:style>
    <style:style style:name="P11" style:family="paragraph" style:parent-style-name="Standard">
      <style:paragraph-properties fo:margin-top="0cm" fo:margin-bottom="0cm" style:contextual-spacing="false" fo:line-height="121%" fo:text-align="center" style:justify-single-word="false"/>
      <style:text-properties officeooo:paragraph-rsid="001f0319"/>
    </style:style>
    <style:style style:name="P12" style:family="paragraph" style:parent-style-name="Text_20_body">
      <style:text-properties fo:font-size="20pt" fo:font-weight="bold" officeooo:paragraph-rsid="001f0319" style:font-size-asian="20pt" style:font-weight-asian="bold" style:font-size-complex="20pt"/>
    </style:style>
    <style:style style:name="P13" style:family="paragraph" style:parent-style-name="Title">
      <style:paragraph-properties fo:margin-top="0.346cm" fo:margin-bottom="0cm" style:contextual-spacing="false"/>
      <style:text-properties fo:font-size="20pt" officeooo:paragraph-rsid="001f0319" style:font-size-asian="20pt" style:font-size-complex="20pt"/>
    </style:style>
    <style:style style:name="P14" style:family="paragraph" style:parent-style-name="Text_20_body">
      <style:text-properties fo:font-size="35pt" fo:font-weight="bold" officeooo:paragraph-rsid="001f0319" style:font-size-asian="35pt" style:font-weight-asian="bold"/>
    </style:style>
    <style:style style:name="P15" style:family="paragraph" style:parent-style-name="Heading_20_1" style:list-style-name="WWNum6"/>
    <style:style style:name="P16" style:family="paragraph" style:list-style-name="WWNum6">
      <style:paragraph-properties fo:margin-left="3.699cm" fo:margin-right="0cm" fo:text-indent="0cm" style:auto-text-indent="false"/>
    </style:style>
    <style:style style:name="P17" style:family="paragraph" style:parent-style-name="Heading_20_1" style:list-style-name="WWNum6">
      <style:paragraph-properties fo:margin-left="3.699cm" fo:margin-right="0cm" fo:text-indent="0cm" style:auto-text-indent="false"/>
    </style:style>
    <style:style style:name="P18" style:family="paragraph" style:parent-style-name="List_20_Paragraph" style:list-style-name="WWNum5"/>
    <style:style style:name="P19" style:family="paragraph" style:parent-style-name="List_20_Paragraph" style:list-style-name="WWNum4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20" style:family="paragraph" style:parent-style-name="List_20_Paragraph" style:list-style-name="WWNum4" style:master-page-name="">
      <loext:graphic-properties draw:fill="none"/>
      <style:paragraph-properties fo:margin-left="-0.101cm" fo:margin-right="0cm" fo:text-indent="0cm" style:auto-text-indent="false" style:page-number="auto" fo:background-color="transparent"/>
    </style:style>
    <style:style style:name="P21" style:family="paragraph" style:parent-style-name="List_20_Paragraph" style:list-style-name="WWNum4">
      <loext:graphic-properties draw:fill="none"/>
      <style:paragraph-properties fo:margin-left="-0.101cm" fo:margin-right="0cm" fo:text-indent="0cm" style:auto-text-indent="false" fo:background-color="transparent"/>
    </style:style>
    <style:style style:name="P22" style:family="paragraph" style:parent-style-name="List_20_Paragraph" style:list-style-name="WWNum3"/>
    <style:style style:name="P23" style:family="paragraph" style:parent-style-name="List_20_Paragraph" style:list-style-name="WWNum2" style:master-page-name="">
      <loext:graphic-properties draw:fill="none"/>
      <style:paragraph-properties fo:margin-left="0.101cm" fo:margin-right="0cm" fo:text-indent="0cm" style:auto-text-indent="false" style:page-number="auto" fo:background-color="transparent"/>
    </style:style>
    <style:style style:name="P24" style:family="paragraph" style:parent-style-name="List_20_Paragraph" style:list-style-name="WWNum2">
      <loext:graphic-properties draw:fill="none"/>
      <style:paragraph-properties fo:margin-left="0.101cm" fo:margin-right="0cm" fo:text-indent="0cm" style:auto-text-indent="false" fo:background-color="transparent"/>
    </style:style>
    <style:style style:name="P25" style:family="paragraph" style:list-style-name="WWNum1"/>
    <style:style style:name="P26" style:family="paragraph" style:parent-style-name="List_20_Paragraph" style:list-style-name="WWNum1"/>
    <style:style style:name="T1" style:family="text">
      <style:text-properties fo:letter-spacing="-0.005cm"/>
    </style:style>
    <style:style style:name="T2" style:family="text">
      <style:text-properties fo:letter-spacing="-0.005cm" officeooo:rsid="0017e720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2cm" officeooo:rsid="0017e720"/>
    </style:style>
    <style:style style:name="T6" style:family="text">
      <style:text-properties officeooo:rsid="0017e720"/>
    </style:style>
    <style:style style:name="T7" style:family="text">
      <style:text-properties style:font-name="Times New Roman" style:font-name-asian="Times New Roman1" style:language-asian="ru" style:country-asian="RU" style:font-name-complex="Times New Roman"/>
    </style:style>
    <style:style style:name="T8" style:family="text">
      <style:text-properties style:font-name="Times New Roman" officeooo:rsid="0017e720" style:font-name-asian="Times New Roman1" style:language-asian="ru" style:country-asian="RU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17e720" style:font-name-asian="Times New Roman1" style:language-asian="ru" style:country-asian="RU" style:font-name-complex="Times New Roman"/>
    </style:style>
    <style:style style:name="T11" style:family="text">
      <style:text-properties style:font-name="Times New Roman" style:font-name-asian="Times New Roman" style:language-asian="ru" style:country-asian="RU" style:font-name-complex="Times New Roman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officeooo:rsid="0017e720" style:font-size-asian="20pt" style:font-size-complex="20pt"/>
    </style:style>
    <style:style style:name="T14" style:family="text">
      <style:text-properties fo:letter-spacing="-0.277cm"/>
    </style:style>
    <style:style style:name="T15" style:family="text">
      <style:text-properties officeooo:rsid="001f03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6">Согласовано</text:p>
            <text:p text:style-name="P7">на<text:span text:style-name="T1"> </text:span>Совете<text:span text:style-name="T3"> </text:span>МБУ<text:span text:style-name="T3"> </text:span>ДО<text:span text:style-name="T1"> « </text:span><text:span text:style-name="T2">Верхнелюбажская ДЮСШ</text:span><text:span text:style-name="T5">»</text:span></text:p>
            <text:p text:style-name="P7">(протокол<text:span text:style-name="T4"> </text:span>от<text:span text:style-name="T4"> </text:span>2<text:span text:style-name="T6">9</text:span>.0<text:span text:style-name="T6">8</text:span>.20<text:span text:style-name="T6">23</text:span>г.<text:span text:style-name="T3"> </text:span>№<text:span text:style-name="T6">1</text:span>)</text:p>
          </table:table-cell>
          <table:table-cell table:style-name="Таблица1.A1" office:value-type="string">
            <text:p text:style-name="P5"/>
            <text:p text:style-name="P2">Принят<text:span text:style-name="T6">о</text:span> на заседании</text:p>
            <text:p text:style-name="P2">педагогического совета</text:p>
            <text:p text:style-name="P3"><text:span text:style-name="T7">от «</text:span><text:span text:style-name="T10">29</text:span><text:span text:style-name="T7">» </text:span><text:span text:style-name="T8">08.</text:span><text:span text:style-name="T7">2023г.</text:span></text:p>
            <text:p text:style-name="P3"><text:span text:style-name="T7">Протокол № </text:span><text:span text:style-name="T9">1</text:span></text:p>
            <text:p text:style-name="P2"/>
          </table:table-cell>
          <table:table-cell table:style-name="Таблица1.A1" office:value-type="string">
            <text:p text:style-name="P5"/>
            <text:p text:style-name="P4"><text:span text:style-name="T11"><text:s text:c="5"/></text:span><text:span text:style-name="T7">Утверждаю:</text:span></text:p>
            <text:p text:style-name="P4"><text:span text:style-name="T11"><text:s text:c="6"/></text:span><text:span text:style-name="T7">Директо</text:span><text:span text:style-name="T8">р</text:span></text:p>
            <text:p text:style-name="P4"><text:span text:style-name="T7"><text:s text:c="5"/>МБУДО«Верхнелюбажская <text:line-break/> <text:s text:c="5"/>ДЮСШ»<text:line-break/> <text:s text:c="5"/>___________________/Алехин В.Д./<text:line-break/> <text:s text:c="5"/>Приказ от «</text:span><text:span text:style-name="T9"> </text:span><text:span text:style-name="T10">30</text:span><text:span text:style-name="T7">» <text:s/></text:span><text:span text:style-name="T8">08. </text:span><text:span text:style-name="T7">2023 г.<text:line-break/> <text:s text:c="5"/>№ </text:span><text:span text:style-name="T9">1</text:span><text:span text:style-name="T7"><text:line-break/> <text:s text:c="5"/>М.П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>Положение</text:p>
      <text:p text:style-name="P9"><text:span text:style-name="T12">о педагогическом совете</text:span><text:span text:style-name="T14"> </text:span></text:p>
      <text:p text:style-name="P9"><text:span text:style-name="T12">МБУ ДО <text:s/>« </text:span><text:span text:style-name="T13">Верхнелюбажская детско-юношеская спортивная школа»»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0">с.Верхний Любаж, <text:s/>2023г.</text:p>
      <text:p text:style-name="P11"/>
      <text:p text:style-name="Standard"><text:soft-page-break/></text:p>
      <text:list xml:id="list3148403153" text:style-name="WWNum6">
        <text:list-item>
          <text:h text:style-name="P15" text:outline-level="2">ОБЩИЕ ПОЛОЖЕНИЯ</text:h>
        </text:list-item>
      </text:list>
      <text:list text:style-name="WWNum5">
        <text:list-item>
          <text:list>
            <text:list-item>
              <text:p text:style-name="P18">Настоящее Положение разработано в соответствии с Законом Российской Федерации «Об Образовании в Российской Федерации» от 29.12.2012 г. № 273-ФЗ и Уставом МБУ ДО « Верхнелюбажская детско-юношеская спортивная школа».</text:p>
            </text:list-item>
            <text:list-item>
              <text:p text:style-name="P18">Педагогический совет (далее – педсовет) – коллегиальный орган управления Муниципального бюджетного учреждения дополнительного образования «Верхнелюбажская детско-юношеская спортивная школа » (далее – МБУ ДО « Верхнелюбажская ДЮСШ» ), действующий в целях развития и совершенствования образовательного процесса, повышения профессионального мастерства и творческого роста педагогических работников.</text:p>
            </text:list-item>
            <text:list-item>
              <text:p text:style-name="P18">Педсовет объединяет педагогических работников <text:s/>МБУ ДО « Верхнелюбажская ДЮСШ». Председателем является директор <text:s/>МБУ ДО « Верхнелюбажская ДЮСШ», который проводит его заседания и подписывает решения. Протоколы педсовета ведет секретарь, который избирается на заседании педсовета на один учебный год.</text:p>
            </text:list-item>
            <text:list-item>
              <text:p text:style-name="P18">Изменения и дополнения в настоящее Положение вносятся педсоветом и утверждаются на его заседании.</text:p>
            </text:list-item>
          </text:list>
        </text:list-item>
      </text:list>
      <text:list xml:id="list104153370075396" text:continue-list="list3148403153" text:style-name="WWNum6">
        <text:list-item>
          <text:h text:style-name="P15" text:outline-level="2">ЗАДАЧИ ПЕДСОВЕТА</text:h>
        </text:list-item>
      </text:list>
      <text:list text:style-name="WWNum4">
        <text:list-item>
          <text:list>
            <text:list-header>
              <text:p text:style-name="P19">2.1.Реализация государственной политики в вопросах образования.</text:p>
              <text:p text:style-name="P20">2.2.Определение подходов к управлению <text:s/>МБУ ДО « Верхнелюбажская ДЮСШ», адекватных целям и задачам ее развития.</text:p>
              <text:p text:style-name="P21">2.3.Определение<text:tab/>перспективных<text:tab/>направлений<text:tab/>функционирования<text:tab/>и развития <text:s/>МБУ ДО « Верхнелюбажская ДЮСШ».</text:p>
              <text:p text:style-name="P21">2.4.Обобщение, анализ и оценка результатов деятельности педагогического коллектива по определенным направлениям.</text:p>
              <text:p text:style-name="P21">2.5.Внедрение в практику достижений педагогической науки и передового педагогического опыта.</text:p>
            </text:list-header>
          </text:list>
        </text:list-item>
      </text:list>
      <text:list xml:id="list104152995825097" text:continue-list="list104153370075396" text:style-name="WWNum6">
        <text:list-item>
          <text:h text:style-name="P15" text:outline-level="2">ОРГАНИЗАЦИЯ ДЕЯТЕЛЬНОСТИ</text:h>
        </text:list-item>
      </text:list>
      <text:list text:style-name="WWNum3">
        <text:list-item>
          <text:list>
            <text:list-item>
              <text:p text:style-name="P22">Работой педсовета руководит председатель – директор <text:s/>МБУ ДО « Верхнелюбажская ДЮСШ».</text:p>
            </text:list-item>
            <text:list-item>
              <text:p text:style-name="P22">Педсовет созывается председателем по мере необходимости, но не реже четырех раз в год.</text:p>
            </text:list-item>
            <text:list-item>
              <text:p text:style-name="P22">Внеочередные заседания педсовета проводятся по требованию не менее одной трети членов педсовета.</text:p>
            </text:list-item>
            <text:list-item>
              <text:p text:style-name="P22">Решения педсовета утверждаются приказом директора и являются обязательными для всего педагогического коллектива.</text:p>
            </text:list-item>
            <text:list-item>
              <text:p text:style-name="P22">Решения педсовета являются правомочными, если на его заседании присутствовало не менее двух третей педагогического коллектива и если за принятие проголосовало не менее двух третей присутствующих. Процедура голосования определяется педсоветом.</text:p>
            </text:list-item>
            <text:list-item>
              <text:p text:style-name="P22"><text:soft-page-break/>Время, место проведения педсовета и повестка дня очередного заседания педсовета сообщаются его членами не позднее, чем за один месяц до его проведения.</text:p>
            </text:list-item>
            <text:list-item>
              <text:p text:style-name="P22">В необходимых случаях на заседания педсовета приглашаются председатели общественных организаций, учреждений, взаимодействующих по вопросам образования, родители, председатели учредителя. Лица, приглашенные на заседание педсовета, пользуются правом совещательного голоса.</text:p>
            </text:list-item>
            <text:list-item>
              <text:p text:style-name="P22">Педагогический совет избирает из своего состава секретаря на один учебный год.</text:p>
            </text:list-item>
            <text:list-item>
              <text:p text:style-name="P22">Педагогический совет работает по плану, являющемуся составной частью плана работы <text:s/>МБУ ДО « Верхнелюбажская ДЮСШ».</text:p>
            </text:list-item>
            <text:list-item>
              <text:p text:style-name="P22">Организацию выполнения решений педагогического совета осуществляет директор и ответственные лица, указанные в решении педсовета. Результаты сообщаются членами педсовета на последующих заседаниях.</text:p>
            </text:list-item>
            <text:list-item>
              <text:p text:style-name="P22">Директор <text:s/>МБУ ДО « Верхнелюбажская ДЮСШ», в случае несогласия с решением педсовета, приостанавливает его решения, извещает об этом учредителя и в трехдневный срок выносит окончательное решение по спорному вопросу.</text:p>
            </text:list-item>
          </text:list>
        </text:list-item>
      </text:list>
      <text:list xml:id="list104154562160095" text:continue-list="list104152995825097" text:style-name="WWNum6">
        <text:list-item>
          <text:h text:style-name="P15" text:outline-level="2">КОМПЕТЕНЦИЯ СОВЕТА</text:h>
        </text:list-item>
      </text:list>
      <text:list text:style-name="WWNum2">
        <text:list-item>
          <text:list>
            <text:list-item>
              <text:p text:style-name="P23">Обсуждение Программы развития <text:s/>МБУ ДО « Верхнелюбажская ДЮСШ»;</text:p>
            </text:list-item>
            <text:list-item>
              <text:p text:style-name="P24">Обсуждение и выбор различных вариантов содержания образования, форм и методов образовательного процесса и способов их реализации;</text:p>
            </text:list-item>
            <text:list-item>
              <text:p text:style-name="P24">Обсуждение<text:tab/>принимаемых<text:tab/>дополнительных<text:tab/>общеобразовательных программ, в т. ч. всех их компонентов;</text:p>
            </text:list-item>
          </text:list>
        </text:list-item>
      </text:list>
      <text:p text:style-name="P1">4.4 Организация работы по повышению квалификации педагогических работников, развитию их творческих инициатив;</text:p>
      <text:list xml:id="list1629841525" text:style-name="WWNum1">
        <text:list-item>
          <text:list>
            <text:list-item>
              <text:p text:style-name="P26">Принятие решения о награждении обучающихся, добившихся особых успехов в спорте;</text:p>
            </text:list-item>
            <text:list-item>
              <text:p text:style-name="P26">Рассмотрение вопроса об исключении обучающегося из <text:s/>МБУ ДО « Верхнелюбажская ДЮСШ», представление решения Совету <text:s/>МБУ ДО « Верхнелюбажская ДЮСШ»;</text:p>
            </text:list-item>
            <text:list-item>
              <text:p text:style-name="P26">Принятие решения о представлении к награждению педагогических работников Организации;</text:p>
            </text:list-item>
            <text:list-item>
              <text:p text:style-name="P26">Обсуждение режимных моментов деятельности <text:s/>МБУ ДО «Верхнелюбажская ДЮСШ»;</text:p>
            </text:list-item>
            <text:list-item>
              <text:p text:style-name="P26">Заслушивание сообщений администрации <text:s/>МБУ ДО « Верхнелюбажская ДЮСШ» по вопросам организации образовательного процесса;</text:p>
            </text:list-item>
            <text:list-item>
              <text:p text:style-name="P26">Обсуждение учебного плана, расписания занятий;</text:p>
            </text:list-item>
            <text:list-item>
              <text:p text:style-name="P26">Обсуждение учебной нагрузки педагогических работников;</text:p>
            </text:list-item>
            <text:list-item>
              <text:p text:style-name="P26">Рассмотрение<text:tab/>вопроса<text:tab/>о<text:tab/>зачислении,<text:tab/>переводе<text:tab/>и<text:tab/>отчислении обучающихся;</text:p>
            </text:list-item>
            <text:list-item>
              <text:p text:style-name="P26"><text:soft-page-break/>Рассмотрение вопросов комплектования сборных команд <text:s/>МБУ ДО « Верхнелюбажская ДЮСШ»;</text:p>
            </text:list-item>
            <text:list-item>
              <text:p text:style-name="P26">Осуществление иных полномочий в соответствии с законодательством в сфере образования.</text:p>
            </text:list-item>
          </text:list>
        </text:list-item>
      </text:list>
      <text:list xml:id="list104153947850397" text:continue-list="list104154562160095" text:style-name="WWNum6">
        <text:list-header>
          <text:h text:style-name="P17" text:outline-level="2"/>
          <text:h text:style-name="P17" text:outline-level="2">5.ДОКУМЕНТАЦИЯ ПЕДАГОГИЧЕСКОГО СОВЕТА</text:h>
          <text:h text:style-name="P17" text:outline-level="2"/>
        </text:list-header>
      </text:list>
      <text:p text:style-name="Text_20_body">Заседания<text:tab/>педагогического<text:tab/>совета<text:tab/>оформляются<text:tab/>протоколами<text:tab/>в бумажном и электронном видах. В протоколах фиксируется ход обсуждения</text:p>
      <text:p text:style-name="Text_20_body">вопросов, выносимых на педсовет, предложения и замечания членов педсовета. Протоколы подписываются председателем и секретарем педсовета.</text:p>
      <text:p text:style-name="Text_20_body">Нумерация протоколов ведется от начала учебного года. Перевод обучающихся на следующий этап подготовки оформляется списочным составом.</text:p>
      <text:p text:style-name="Text_20_body">Протоколы хранятся в <text:s/>МБУ ДО « Верхнелюбажская ДЮСШ» постоянно. По истечении учебного года протоколы педсовета прошиваются, нумеруется постранично, скрепляется подписью директора и печатью <text:s/>МБУ ДО « Верхнелюбажская ДЮСШ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4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18cm" fo:margin-right="0cm" fo:text-indent="-0.619cm" style:auto-text-indent="false"/>
      <style:text-properties style:font-name="Times New Roman" fo:font-family="'Times New Roman'" style:font-family-generic="roman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27cm" fo:margin-right="0cm" fo:text-indent="1.249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class="chapter">
      <style:paragraph-properties fo:margin-left="3.221cm" fo:margin-right="3.316cm" fo:margin-top="0.00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fo:font-size="32pt" fo:language="ru" fo:country="RU" fo:font-weight="bold" style:font-name-asian="Times New Roman2" style:font-family-asian="'Times New Roman'" style:font-family-generic-asian="system" style:font-pitch-asian="variable" style:font-size-asian="3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3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>
      <style:text-properties style:font-name="Times New Roman" fo:font-family="'Times New Roman'" style:font-family-generic="roman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0" style:display-name="ListLabel 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19cm" fo:margin-left="7.011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8.223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9.428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0.631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1.836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3.04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4.243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5.448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6.65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1.201cm" fo:margin-left="0.7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01cm" fo:margin-left="0.727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4.404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6.235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8.06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9.901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11.732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13.56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1.201cm" fo:margin-left="15.3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87cm" fo:margin-left="2.84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2.845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6.09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7.717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9.33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0.959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2.57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4.199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5.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1.092cm" fo:margin-left="0.72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92cm" fo:margin-left="0.727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4.40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6.23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8.068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9.90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11.732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13.564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092cm" fo:margin-left="15.3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87cm" fo:margin-left="2.84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2.845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6.098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7.71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9.33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0.95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2.57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4.19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7cm" fo:margin-left="15.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0.953cm" fo:margin-left="0.727cm"/>
        </style:list-level-properties>
      </text:list-level-style-number>
      <text:list-level-style-number text:level="2" text:style-name="ListLabel_20_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0.72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4.40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6.23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8.06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90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1.73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3.56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5.3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27cm" fo:margin-right="0.6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0:59:26.321000000</meta:creation-date>
    <meta:print-date>2024-02-19T11:13:30.164000000</meta:print-date>
    <dc:date>2026-02-26T10:41:51.232000000</dc:date>
    <meta:editing-duration>PT21M19S</meta:editing-duration>
    <meta:editing-cycles>2</meta:editing-cycles>
    <meta:generator>LibreOffice/7.4.3.2$Windows_x86 LibreOffice_project/1048a8393ae2eeec98dff31b5c133c5f1d08b890</meta:generator>
    <meta:document-statistic meta:table-count="1" meta:image-count="0" meta:object-count="0" meta:page-count="4" meta:paragraph-count="57" meta:word-count="686" meta:character-count="5646" meta:non-whitespace-character-count="4979"/>
  </office:meta>
</office:document-meta>
</file>